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5.9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font-name="Verdana1" fo:font-style="italic"/>
    </style:style>
    <style:style style:name="T1" style:family="text">
      <style:text-properties fo:font-weight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1">
          <table:table-cell/>
          <table:table-cell office:value-type="string">
            <text:p>Jury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DT PZN – <text:span text:style-name="T1">Adam Cieślar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Kierownik Zawodów – <text:span text:style-name="T1">Janusz Waszut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ędzia Główny – <text:span text:style-name="T1">Jacek Suszka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Kierownik Tras – <text:span text:style-name="T1">Antoni Bestwina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2">
          <table:table-cell/>
          <table:table-cell table:style-name="ce1"/>
          <table:table-cell table:style-name="ce8" office:value-type="string">
            <text:p>Kategoria:<text:span text:style-name="T2">Kobiety 17 - 19 lat <text:s text:c="6"/></text:span><text:span text:style-name="T3">Dystans:</text:span><text:span text:style-name="T2"> 5 km</text:span></text:p>
          </table:table-cell>
          <table:table-cell table:number-columns-repeated="253"/>
        </table:table-row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9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2"/>
          <table:table-cell table:number-columns-repeated="251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number-columns-repeated="25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10" office:value-type="string">
            <text:p>Bielesz Dominika</text:p>
          </table:table-cell>
          <table:table-cell table:style-name="ce11" office:value-type="string">
            <text:p>TJ TZ Trinec</text:p>
          </table:table-cell>
          <table:table-cell table:style-name="ce4" office:value-type="string">
            <text:p>.16.34,7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10" office:value-type="string">
            <text:p>Czepczor Judyta</text:p>
          </table:table-cell>
          <table:table-cell table:style-name="ce11" office:value-type="string">
            <text:p>Istebna</text:p>
          </table:table-cell>
          <table:table-cell table:style-name="ce4" office:value-type="string">
            <text:p>.17.07,5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12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zł </number:text>
    </number:number-style>
    <number:number-style style:name="N143P1" style:volatile="true">
      <number:text>-</number:text>
      <number:number number:decimal-places="0" number:min-integer-digits="1" number:grouping="true"/>
      <number:text> zł </number:text>
    </number:number-style>
    <number:number-style style:name="N143P2" style:volatile="true">
      <number:text> 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 -</number:text>
      <number:number number:decimal-places="0" number:min-integer-digits="0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845cm" fo:margin-right="3.175cm" style:first-page-number="continue" style:scale-to="100%" style:writing-mode="lr-tb"/>
      <style:header-style>
        <style:header-footer-properties fo:min-height="0.751cm" fo:margin-left="0cm" fo:margin-right="0cm" fo:margin-bottom="3.029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845cm" fo:margin-right="3.175cm" style:first-page-number="continue" style:scale-to="100%" style:writing-mode="lr-tb"/>
      <style:header-style>
        <style:header-footer-properties fo:min-height="0.751cm" fo:margin-left="0cm" fo:margin-right="0cm" fo:margin-bottom="4.44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5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9:27:54</meta:creation-date>
    <dc:date>2009-02-02T10:51:37</dc:date>
    <meta:print-date>2009-01-28T10:34:14</meta:print-date>
    <dc:language>pl-PL</dc:language>
    <meta:editing-cycles>3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